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officeooo:paragraph-rsid="00194d52" style:font-size-asian="12pt" style:font-style-asian="italic" style:font-weight-asian="bold" style:font-name-complex="Verdana" style:font-size-complex="12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a9fbb" style:font-size-asian="11pt" style:font-name-complex="Verdana" style:font-size-complex="11pt"/>
    </style:style>
    <style:style style:name="T4" style:family="text">
      <style:text-properties style:font-name="Verdana" fo:font-size="11pt" officeooo:rsid="000f5684" style:font-size-asian="11pt" style:font-name-complex="Verdana" style:font-size-complex="11pt"/>
    </style:style>
    <style:style style:name="T5" style:family="text">
      <style:text-properties style:font-name="Verdana" fo:font-size="11pt" officeooo:rsid="0013404f" style:font-size-asian="11pt" style:font-name-complex="Verdana" style:font-size-complex="11pt"/>
    </style:style>
    <style:style style:name="T6" style:family="text">
      <style:text-properties style:font-name="Verdana" fo:font-size="11pt" officeooo:rsid="001468c7" style:font-size-asian="11pt" style:font-name-complex="Verdana" style:font-size-complex="11pt"/>
    </style:style>
    <style:style style:name="T7" style:family="text">
      <style:text-properties style:font-name="Verdana" fo:font-size="11pt" fo:language="es" fo:country="ES" style:font-size-asian="11pt" style:font-name-complex="Arial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fb23f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3404f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15344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4bab"/>
    </style:style>
    <style:style style:name="T17" style:family="text">
      <style:text-properties officeooo:rsid="0016836f"/>
    </style:style>
    <style:style style:name="T18" style:family="text">
      <style:text-properties officeooo:rsid="0016b6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4">te.</text:span><text:span text:style-name="T1"> </text:span><text:span text:style-name="T8">Nº 2</text:span><text:span text:style-name="T9">9</text:span><text:span text:style-name="T12">862</text:span><text:span text:style-name="T8"> PE</text:span><text:span text:style-name="T10">R</text:span><text:span text:style-name="T8"> - Mensaje </text:span><text:span text:style-name="T9">del Poder Ejecutivo </text:span><text:span text:style-name="T8">Nº 4</text:span><text:span text:style-name="T12">299 -</text:span><text:span text:style-name="T10"> </text:span><text:span text:style-name="T11">V</text:span><text:span text:style-name="T10">enido </text:span><text:span text:style-name="T11">e</text:span><text:span text:style-name="T10">n Revisión</text:span><text:span text:style-name="T1">; Por el cual se </text:span><text:span text:style-name="T5">aprueba el Presupuesto General de Gastos y Cálculo de Recursos </text:span><text:span text:style-name="T6">de la Administración Provincial </text:span><text:span text:style-name="T5">para el Ejercicio 2015;</text:span><text:span text:style-name="T3"> </text:span><text:span text:style-name="T1">y </text:span><text:span text:style-name="T7">por las razones expuestas y las que podrá dar el miembro informante,</text:span><text:span text:style-name="T1"> </text:span><text:span text:style-name="T3">aconseja la aprobación del texto </text:span><text:span text:style-name="T4">sancionado por la Cámara de Senadores en fecha </text:span><text:span text:style-name="T5">27</text:span><text:span text:style-name="T4"> de </text:span><text:span text:style-name="T5">noviembre</text:span><text:span text:style-name="T4"> de 2014</text:span><text:span text:style-name="T2">.</text:span></text:p>
      <text:p text:style-name="P4"/>
      <text:p text:style-name="P4">Sala de la Comisión, <text:span text:style-name="T13">18 de diciembre de 2014</text:span></text:p>
      <text:p text:style-name="P4"><text:span text:style-name="T13"/></text:p>
      <text:p text:style-name="P5">FIRMANTES:<text:span text:style-name="T13"> </text:span><text:span text:style-name="T13"><text:s/>PULLARO – GALDEANO </text:span><text:span text:style-name="T16">- </text:span><text:span text:style-name="T13">BLANC</text:span><text:span text:style-name="T18">O - </text:span><text:span text:style-name="T13"><text:s/>AEBERHARD </text:span><text:span text:style-name="T18">( En disidencia parcial en art. 57/58/59/63/64/67/74 <text:s/>al 75, 77 al 83 y 85))</text:span><text:span text:style-name="T13"> – OLIVERA </text:span><text:span text:style-name="T18">( En disidencia parcial en art. 57/58/59/63/64/67/74 <text:s/>al 75, 77 al 83 y 85) </text:span><text:span text:style-name="T13">– LAGO </text:span><text:span text:style-name="T18">( En disidencia parcial en art. 57/58/59/63/64/67/74 <text:s/>al 75, 77 al 83 y 85)</text:span><text:span text:style-name="T13"> – <text:s/>GONNET <text:s/></text:span><text:span text:style-name="T18">( En disidencia parcial en art. 57/58/59/63/64/67/74 <text:s/>al 75, 77 al 83 y 85)</text:span><text:span text:style-name="T13">–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22M36S</meta:editing-duration>
    <meta:editing-cycles>68</meta:editing-cycles>
    <dc:date>2014-12-18T11:32:16</dc:date>
    <meta:print-date>2014-10-30T08:56:29</meta:print-date>
    <meta:document-statistic meta:table-count="0" meta:image-count="2" meta:object-count="0" meta:page-count="1" meta:paragraph-count="5" meta:word-count="161" meta:character-count="1059" meta:non-whitespace-character-count="757"/>
  </office:meta>
</office:document-meta>
</file>